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0100 Verleende watervergunning dempen waterloop Tropweere 3,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gedeelte waterloop en het ter compensatie hiervan verbreden van een waterloop ter plaatse van Tropweere 3 in De Weere. </text:p>
            <text:p text:style-name="common-al">Vergunning verzonden op 3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1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1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1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0100 Verleende watervergunning dempen waterloop Tropweere 3, De Weer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19</meta:user-defined>
    <meta:user-defined meta:name="OVERHEIDop.WsbID/DC.identifier">wsb-2017-33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61BP 3</meta:user-defined>
    <meta:user-defined meta:name="OVERHEIDop.woonplaats">De Weere</meta:user-defined>
    <meta:user-defined meta:name="OVERHEIDop.straatnaam">Tropweer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492 527684</meta:user-defined>
    <meta:user-defined meta:name="OVERHEIDop.versieInformatie"/>
  </office:meta>
</office:document-meta>
</file>