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Oordeelsestraat 6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796 ingevolge de Keur waterschap Brabantse Delta 2015 bekend gemaakt op 4 april 2017 voor het aanleggen van 2 dammen met duiker in een a-water en het plaatsen van een hekwerk met poorten in de beschermingszone van een a-water ter hoogte van de Oordeelsestraat 66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Oordeelsestraat 6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18</meta:user-defined>
    <meta:user-defined meta:name="OVERHEIDop.WsbID/DC.identifier">wsb-2017-33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6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96|exb-2017-14470</meta:user-defined>
    <meta:user-defined meta:name="OVERHEID.EPSG28992/DC.spatial">124665 384575</meta:user-defined>
    <meta:user-defined meta:name="OVERHEIDop.versieInformatie"/>
  </office:meta>
</office:document-meta>
</file>