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0103 Verleende watervergunning het vervangen van een brug door een dam met duiker en uitrit bij Zittend 1A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1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1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1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0103 Verleende watervergunning het vervangen van een brug door een dam met duiker en uitrit bij Zittend 1A in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17</meta:user-defined>
    <meta:user-defined meta:name="OVERHEIDop.WsbID/DC.identifier">wsb-2017-33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7KS 1a</meta:user-defined>
    <meta:user-defined meta:name="OVERHEIDop.woonplaats">Westwoud</meta:user-defined>
    <meta:user-defined meta:name="OVERHEIDop.straatnaam">Zitten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984 521008</meta:user-defined>
    <meta:user-defined meta:name="OVERHEIDop.versieInformatie"/>
  </office:meta>
</office:document-meta>
</file>