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0104 Verleende watervergunning leggen telecomkabel bij Westdijk 26,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telecommunicatiekabel in de regionale waterkering bij Westdijk 26 in Heerhugowaard. </text:p>
            <text:p text:style-name="common-al">Vergunning verzonden op 3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16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1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1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0104 Verleende watervergunning leggen telecomkabel bij Westdijk 26,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3316</meta:user-defined>
    <meta:user-defined meta:name="OVERHEIDop.WsbID/DC.identifier">wsb-2017-331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AK 26</meta:user-defined>
    <meta:user-defined meta:name="OVERHEIDop.woonplaats">Heerhugowaard</meta:user-defined>
    <meta:user-defined meta:name="OVERHEIDop.straatnaam">West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631 520689</meta:user-defined>
    <meta:user-defined meta:name="OVERHEIDop.versieInformatie"/>
  </office:meta>
</office:document-meta>
</file>