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Maaslandsingel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671 ingevolge de Keur waterschap Brabantse Delta 2015 bekend gemaakt op 24 maart 2017 voor het aanleggen van een beschoeiing in een a-water langs de Maaslandsingel 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1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1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1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Maaslandsingel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15</meta:user-defined>
    <meta:user-defined meta:name="OVERHEIDop.WsbID/DC.identifier">wsb-2017-33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6NT 9</meta:user-defined>
    <meta:user-defined meta:name="OVERHEIDop.woonplaats">Etten-Leur</meta:user-defined>
    <meta:user-defined meta:name="OVERHEIDop.straatnaam">Kempenerr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71|exb-2017-14469</meta:user-defined>
    <meta:user-defined meta:name="OVERHEID.EPSG28992/DC.spatial">103292 396705</meta:user-defined>
    <meta:user-defined meta:name="OVERHEIDop.versieInformatie"/>
  </office:meta>
</office:document-meta>
</file>