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039 Verleende watervergunning dempen sloot De hout/N506 en de Slim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verbreden van een sloot, tussen De Hout/N506 en de Slimweg, ten noorden van De Hout 72 in Hem 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039 Verleende watervergunning dempen sloot De hout/N506 en de Slim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4</meta:user-defined>
    <meta:user-defined meta:name="OVERHEIDop.WsbID/DC.identifier">wsb-2017-33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LG 4</meta:user-defined>
    <meta:user-defined meta:name="OVERHEIDop.woonplaats">Hoogkarspel</meta:user-defined>
    <meta:user-defined meta:name="OVERHEIDop.straatnaam">Sli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630 521448</meta:user-defined>
    <meta:user-defined meta:name="OVERHEIDop.versieInformatie"/>
  </office:meta>
</office:document-meta>
</file>