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7.42570 Verleende watervergunning verplaatsen dam Westfriesedijk 17 en 19, Oude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tervergunning voor het verplaatsen van een dam met duiker richting de dijksloot tussen Westriesedijk 17 en 19 in Oudesluis. </text:p>
            <text:p text:style-name="common-al">Vergunning verzonden op 6 april 2017.</text:p>
            <text:p text:style-name="common-al"/>
            <text:p text:style-name="common-al">
            <text:span text:style-name="nadrukvet">Bezwaar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iets-melden-bij-hhnk_3539/item/bezwaar-maken_1321.html" xlink:type="simple">https://www.hhnk.nl/portaal/iets-melden-bij-hhnk_3539/item/bezwaar-maken_1321.html</text:a>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3313</text:span><text:line-break/><text:date style:data-style-name="dag" text:fixed="true" text:date-value="2017-04-13"/><text:line-break/><text:date style:data-style-name="jaar" text:fixed="true" text:date-value="2017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3313</text:span><text:date style:data-style-name="nicedate" text:fixed="true" text:date-value="2017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3313</text:span><text:date style:data-style-name="nicedate" text:fixed="true" text:date-value="2017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7.42570 Verleende watervergunning verplaatsen dam Westfriesedijk 17 en 19, Oudesluis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04-13</meta:user-defined>
    <meta:user-defined meta:name="OVERHEIDop.publicationIssue">3313</meta:user-defined>
    <meta:user-defined meta:name="OVERHEIDop.WsbID/DC.identifier">wsb-2017-3313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757NN 19</meta:user-defined>
    <meta:user-defined meta:name="OVERHEIDop.woonplaats">Oudesluis</meta:user-defined>
    <meta:user-defined meta:name="OVERHEIDop.straatnaam">Westfriesedijk</meta:user-defined>
    <meta:user-defined meta:name="OVERHEIDgvop.Informatietype/DC.type">Beschikkingen | afhandelin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16831 535703</meta:user-defined>
    <meta:user-defined meta:name="OVERHEIDop.versieInformatie"/>
  </office:meta>
</office:document-meta>
</file>