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Leeghwater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0785 ingevolge de Keur waterschap Brabantse Delta 2015 bekend gemaakt op 31 maart 2017 voor het afvoeren van hemelwater afkomstig van 20.254 m2 verhard oppervlak en het aanleggen van een HWA-leiding met straatkolken in de beschermingszone B van de primaire waterkering “Zeedijk van de polders van Halsteren” (dijkvak P01) ter hoogte van Leeghwaterweg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1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1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1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Leeghwaterweg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12</meta:user-defined>
    <meta:user-defined meta:name="OVERHEIDop.WsbID/DC.identifier">wsb-2017-33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PD 22</meta:user-defined>
    <meta:user-defined meta:name="OVERHEIDop.woonplaats">Bergen op Zoom</meta:user-defined>
    <meta:user-defined meta:name="OVERHEIDop.straatnaam">Conra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85|exb-2017-14467</meta:user-defined>
    <meta:user-defined meta:name="OVERHEID.EPSG28992/DC.spatial">76115 390837</meta:user-defined>
    <meta:user-defined meta:name="OVERHEIDop.versieInformatie"/>
  </office:meta>
</office:document-meta>
</file>