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048 Verleende watervergunning gestuurde boring ter hoogte van Jaagweg 26,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waarbij de regionale waterkering en twee waterlopen worden gekruist thv Jaagweg 26 in Ilpendam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048 Verleende watervergunning gestuurde boring ter hoogte van Jaagweg 26,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1</meta:user-defined>
    <meta:user-defined meta:name="OVERHEIDop.WsbID/DC.identifier">wsb-2017-33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C 26</meta:user-defined>
    <meta:user-defined meta:name="OVERHEIDop.woonplaats">Ilpendam</meta:user-defined>
    <meta:user-defined meta:name="OVERHEIDop.straatnaam">Ja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14 497994</meta:user-defined>
    <meta:user-defined meta:name="OVERHEIDop.versieInformatie"/>
  </office:meta>
</office:document-meta>
</file>