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Lagestraat-Meirestraa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7UTP00672 ingevolge de Keur waterschap Brabantse Delta 2015 bekend gemaakt op 24 maart 2017 voor het wijzigen van besluit 16UTP02716 ter hoogte van Lagestraat-Meirestraat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1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1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1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Lagestraat-Meirestraat te Roos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10</meta:user-defined>
    <meta:user-defined meta:name="OVERHEIDop.WsbID/DC.identifier">wsb-2017-33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5RE 6a</meta:user-defined>
    <meta:user-defined meta:name="OVERHEIDop.woonplaats">Roosendaal</meta:user-defined>
    <meta:user-defined meta:name="OVERHEIDop.straatnaam">Lag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72|exb-2017-14466</meta:user-defined>
    <meta:user-defined meta:name="OVERHEID.EPSG28992/DC.spatial">91856 396508</meta:user-defined>
    <meta:user-defined meta:name="OVERHEIDop.versieInformatie"/>
  </office:meta>
</office:document-meta>
</file>