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41816 Verleende watervergunning verbreden uitrit Nieuwe Dijk 9,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breden van een uitrit, het maken en verwijderen van een dam met duiker en uitrit nabij de Nieuwe Dijk 9 in Andijk. </text:p>
            <text:p text:style-name="common-al">Vergunning verzonden op 6 april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309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309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309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41816 Verleende watervergunning verbreden uitrit Nieuwe Dijk 9, A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3309</meta:user-defined>
    <meta:user-defined meta:name="OVERHEIDop.WsbID/DC.identifier">wsb-2017-330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9PK 9</meta:user-defined>
    <meta:user-defined meta:name="OVERHEIDop.woonplaats">Andijk</meta:user-defined>
    <meta:user-defined meta:name="OVERHEIDop.straatnaam">Nieuwe 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1606 526217</meta:user-defined>
    <meta:user-defined meta:name="OVERHEIDop.versieInformatie"/>
  </office:meta>
</office:document-meta>
</file>