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erkeersbesluit gedeeltelijke stremming van het vaarwegverkeer in de Leidsevaart tussen de Kalkovenbrug en de Bartenbrug te Hillego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hebben op 21 maart 2017 besloten het op 6 december 2016 genomen verkeersbesluit met kenmerk 16.105794, waarin  toestemming werd gegeven voor een gedeeltelijke stremming van het vaarwegverkeer in de Leidsevaart tussen de Kalkovenbrug en de Bartenbrug te Hillegom te wijzigen in die zin dat de einddatum wordt veranderd van 21 mei 2017 in 21 juli 2017. Deze stremming is noodzakelijk in verband met de plaatsing van een beschoeiing.</text:p>
            <text:p text:style-name="common-al">Het besluit met registratienummer 17.019358 staat in de bijlage.</text:p>
            <text:p text:style-name="common-al">Op grond van artikel 5 lid 1 van de Scheepvaartverkeerswet heeft de met het bevoegd gezag belaste instantie de bevoegdheid tot het treffen van verkeersmaatregelen (het plaatsen van verkeerstekens).</text:p>
            <text:p text:style-name="common-al">Dit besluit dient te worden genomen ter voorkoming of beperking van externe veiligheidsrisico's in verband met schepen (artikel 3 lid 1 sub d Scheepvaartverkeerswet).</text:p>
            <text:p text:style-name="common-al">
            <text:span text:style-name="nadrukvet"/>
          </text:p>
            <text:p text:style-name="common-al">
            <text:span text:style-name="nadrukvet">Bezwaar</text:span>
          </text:p>
            <text:p text:style-name="common-al"/>
            <text:p text:style-name="common-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en op de envelop: "Bezwaarschrift". U kunt ook digitaal bezwaar maken. Daarvoor moet u wel beschikken over een elektronische handtekening (DigiD). Aan een bezwaarschriftprocedure zijn geen kosten verbonden.</text:p>
            <text:p text:style-name="common-al">
            <text:span text:style-name="nadrukvet"/>
          </text:p>
            <text:p text:style-name="common-al">
            <text:span text:style-name="nadrukvet">Voorlopige voorziening</text:span>
          </text:p>
            <text:p text:style-name="common-al">Het instellen van beroep schorst de werking van dit besluit niet. De Voorzieningenrechter van de Rechtbank 's-Gravenhage kan worden verzocht om hiervoor een voorlopige voorziening (inclusief schors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erkeersbesluit gedeeltelijke stremming van het vaarwegverkeer in de Leidsevaart tussen de Kalkovenbrug en de Bartenbrug te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08</meta:user-defined>
    <meta:user-defined meta:name="OVERHEIDop.WsbID/DC.identifier">wsb-2017-3308</meta:user-defined>
    <meta:user-defined meta:name="OVERHEID.TaxonomieBeleidsagenda/OVERHEID.category">Verkee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82BS 52</meta:user-defined>
    <meta:user-defined meta:name="OVERHEIDop.woonplaats">Hillegom</meta:user-defined>
    <meta:user-defined meta:name="OVERHEIDop.straatnaam">Margrieten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erkeersbesluit Leidsevaart|exb-2017-14465</meta:user-defined>
    <meta:user-defined meta:name="OVERHEID.EPSG28992/DC.spatial">99173 480917</meta:user-defined>
    <meta:user-defined meta:name="OVERHEIDop.versieInformatie"/>
  </office:meta>
</office:document-meta>
</file>