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9490 Verleende watervergunning uitbreiding en verharding Groenveldsdijk 38, Sint Maar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de verharding en als compensatie het verbreden van een waterloop bij Groenveldsdijk 38 in Sint Maarten. </text:p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9490 Verleende watervergunning uitbreiding en verharding Groenveldsdijk 38, Sint Maar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07</meta:user-defined>
    <meta:user-defined meta:name="OVERHEIDop.WsbID/DC.identifier">wsb-2017-33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4GE 38</meta:user-defined>
    <meta:user-defined meta:name="OVERHEIDop.woonplaats">Sint Maarten</meta:user-defined>
    <meta:user-defined meta:name="OVERHEIDop.straatnaam">Groenveld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54 531305</meta:user-defined>
    <meta:user-defined meta:name="OVERHEIDop.versieInformatie"/>
  </office:meta>
</office:document-meta>
</file>