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170 Verleende watervergunning voor vervangen steigers nabij de Waker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van steigers,  dempen en verbreden van waterlopen, plaatsen van beschoeiingen en maken boothelling nabij De Waker Westkolkdijk 2 in Oostzaan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0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170 Verleende watervergunning voor vervangen steigers nabij de Waker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06</meta:user-defined>
    <meta:user-defined meta:name="OVERHEIDop.WsbID/DC.identifier">wsb-2017-33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Thorbeck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94 493870</meta:user-defined>
    <meta:user-defined meta:name="OVERHEIDop.versieInformatie"/>
  </office:meta>
</office:document-meta>
</file>