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903 Verleende watervergunning voor graafwerkzaamheden ter plaatse van de Havendijk,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richten van graafwerkzaamheden in een primaire waterkering ten behoeve van archeologisch onderzoek ter plaatse van de Havendijk in Den Oever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903 Verleende watervergunning voor graafwerkzaamheden ter plaatse van de Havendijk, Den Oev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5</meta:user-defined>
    <meta:user-defined meta:name="OVERHEIDop.WsbID/DC.identifier">wsb-2017-33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99 549640</meta:user-defined>
    <meta:user-defined meta:name="OVERHEIDop.versieInformatie"/>
  </office:meta>
</office:document-meta>
</file>