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146 Verleende watervergunning plaatsen twee TOP's Gemaal Lely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plaatsen van 2 TOP's met zitzuilen nabij waterkering thv De Strook in Kolhorn en parkaarplaats gemeel Lely in Wieringerwerf. </text:p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146 Verleende watervergunning plaatsen twee TOP's Gemaal Lely,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04</meta:user-defined>
    <meta:user-defined meta:name="OVERHEIDop.WsbID/DC.identifier">wsb-2017-33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BT 22</meta:user-defined>
    <meta:user-defined meta:name="OVERHEIDop.woonplaats">Medemblik</meta:user-defined>
    <meta:user-defined meta:name="OVERHEIDop.straatnaam">Overtoo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881 531860</meta:user-defined>
    <meta:user-defined meta:name="OVERHEIDop.versieInformatie"/>
  </office:meta>
</office:document-meta>
</file>