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271 Verleende watervergunning voor verrichten werkzaamheden Zegli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richten van werkzaamheden in een regionale waterkering ten behoeve van de herinrichting bij Zeglis in Alkmaar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271 Verleende watervergunning voor verrichten werkzaamheden Zeglis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2</meta:user-defined>
    <meta:user-defined meta:name="OVERHEIDop.WsbID/DC.identifier">wsb-2017-33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SK 75r</meta:user-defined>
    <meta:user-defined meta:name="OVERHEIDop.woonplaats">Alkmaar</meta:user-defined>
    <meta:user-defined meta:name="OVERHEIDop.straatnaam">Zegl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13 515407</meta:user-defined>
    <meta:user-defined meta:name="OVERHEIDop.versieInformatie"/>
  </office:meta>
</office:document-meta>
</file>