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183 Verleende watervergunning dempen waterloop Westfriesedijk 2, Warm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 en ter compensatie hiervan het graven van een waterloop nabij de Westfriesedijk 2 in Warmenhuizen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183 Verleende watervergunning dempen waterloop Westfriesedijk 2, Warm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01</meta:user-defined>
    <meta:user-defined meta:name="OVERHEIDop.WsbID/DC.identifier">wsb-2017-33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T 2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40 522979</meta:user-defined>
    <meta:user-defined meta:name="OVERHEIDop.versieInformatie"/>
  </office:meta>
</office:document-meta>
</file>