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bezwaarclausule: Watervergunning voor waterhuishoudkundige werkzaamheden ter hoogte van Erasstraat 76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17UTP00784 ingevolge de Keur waterschap Brabantse Delta 2015 bekend gemaakt op 31 maart 2017 voor het uitvoeren van waterhuishoudkundige werkzaamheden voor het lozen van bronneringswater met een debiet groter dan 100 m3/uur op Het Oude Vaartje en de Erasstraat ter hoogte van Erasstraat 76 te Kaatsheuv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0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0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0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zwaarclausule: Watervergunning voor waterhuishoudkundige werkzaamheden ter hoogte van Erasstraat 76 te Kaatsheuv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00</meta:user-defined>
    <meta:user-defined meta:name="OVERHEIDop.WsbID/DC.identifier">wsb-2017-3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1VH 76</meta:user-defined>
    <meta:user-defined meta:name="OVERHEIDop.woonplaats">Kaatsheuvel</meta:user-defined>
    <meta:user-defined meta:name="OVERHEIDop.straatnaam">Era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84|exb-2017-14463</meta:user-defined>
    <meta:user-defined meta:name="OVERHEID.EPSG28992/DC.spatial">128019 407575</meta:user-defined>
    <meta:user-defined meta:name="OVERHEIDop.versieInformatie"/>
  </office:meta>
</office:document-meta>
</file>