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aartweg 84 in Wilhelmina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ten behoeve van het leggen, hebben en onderhouden van een duiker in de Vaartweg naar de primaire watergang nummer W2455, nabij Vaartweg 84 in Wilhelminaoord. (<text:span text:style-name="nadrukcur">dossiernummer Z/16/007845; verzenddatum 9 januari 2017)</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3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Vaartweg 84 in Wilhelmina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30</meta:user-defined>
    <meta:user-defined meta:name="OVERHEIDop.WsbID/DC.identifier">wsb-2017-3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84EH 9</meta:user-defined>
    <meta:user-defined meta:name="OVERHEIDop.woonplaats">Wilhelminaoord</meta:user-defined>
    <meta:user-defined meta:name="OVERHEIDop.straatnaam">Vaar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377 541536</meta:user-defined>
    <meta:user-defined meta:name="OVERHEIDop.versieInformatie"/>
  </office:meta>
</office:document-meta>
</file>