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Gesloten Verkl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93.V01, 29 december 2016) het met een personenauto berijden van de Tiendweg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 , Postbus 4059, 3006 AB Rotterdam. Wij verzoeken u hierbij op de envelop het woord "bezwaarschrift" te vermelden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RVV Gesloten Verkla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33</meta:user-defined>
    <meta:user-defined meta:name="OVERHEIDop.WsbID/DC.identifier">wsb-2017-3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18 434747</meta:user-defined>
    <meta:user-defined meta:name="OVERHEIDop.versieInformatie"/>
  </office:meta>
</office:document-meta>
</file>