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0140 Verleende watervergunning aanbrengen verharding bouw supermarkt Schipperskade 3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verharding en de aanleg van een hemelwaterlozingspunt i.v.m. de bouw van een supermarkt bij Schipperskade 3 in Wieringerwerf. </text:p>
            <text:p text:style-name="common-al">Vergunning verzonden op 3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9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9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9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0140 Verleende watervergunning aanbrengen verharding bouw supermarkt Schipperskade 3,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299</meta:user-defined>
    <meta:user-defined meta:name="OVERHEIDop.WsbID/DC.identifier">wsb-2017-32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CX 3</meta:user-defined>
    <meta:user-defined meta:name="OVERHEIDop.woonplaats">Wieringerwerf</meta:user-defined>
    <meta:user-defined meta:name="OVERHEIDop.straatnaam">Schippers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375 540317</meta:user-defined>
    <meta:user-defined meta:name="OVERHEIDop.versieInformatie"/>
  </office:meta>
</office:document-meta>
</file>