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zwaarclausule: Watervergunning voor waterhuishoudkundige werkzaamheden ter hoogte van Driestapelenstoel 16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7UTP00793 ingevolge de Keur waterschap Brabantse Delta 2015 bekend gemaakt op 3 april 2017 voor het uitvoeren van waterhuishoudkundige werkzaamheden ten behoeve van het bouw- en woonrijp maken nieuwbouwplan Driestapelenhof te Kaatsheuvel bestaande uit het vergaven van a- en b-wateren en het aanleggen van drie dammen met duiker in a-wateren ter hoogte van Driestapelenstoel 16 te Kaatsheu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9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9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9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zwaarclausule: Watervergunning voor waterhuishoudkundige werkzaamheden ter hoogte van Driestapelenstoel 16 te Kaatsheuv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298</meta:user-defined>
    <meta:user-defined meta:name="OVERHEIDop.WsbID/DC.identifier">wsb-2017-32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VK 16</meta:user-defined>
    <meta:user-defined meta:name="OVERHEIDop.woonplaats">Kaatsheuvel</meta:user-defined>
    <meta:user-defined meta:name="OVERHEIDop.straatnaam">Driestapelenstoe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93|exb-2017-14462</meta:user-defined>
    <meta:user-defined meta:name="OVERHEID.EPSG28992/DC.spatial">129339 407399</meta:user-defined>
    <meta:user-defined meta:name="OVERHEIDop.versieInformatie"/>
  </office:meta>
</office:document-meta>
</file>