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9456 Verleende watervergunning ontgraven grond Lancasterdijk 3 in Oosterend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graven van grond in de primaire waterkering ten noorden van Lancasterdijk 3 in Oosterend op Texel. </text:p>
            <text:p text:style-name="common-al">Vergunning verzonden op 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9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9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9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9456 Verleende watervergunning ontgraven grond Lancasterdijk 3 in Oosterend,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297</meta:user-defined>
    <meta:user-defined meta:name="OVERHEIDop.WsbID/DC.identifier">wsb-2017-32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4GV 3</meta:user-defined>
    <meta:user-defined meta:name="OVERHEIDop.woonplaats">Oosterend</meta:user-defined>
    <meta:user-defined meta:name="OVERHEIDop.straatnaam">Lancas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46 565406</meta:user-defined>
    <meta:user-defined meta:name="OVERHEIDop.versieInformatie"/>
  </office:meta>
</office:document-meta>
</file>