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ctificatie bezwaarclausule: Watervergunning voor waterhuishoudkundige werkzaamheden ter hoogte van de Van Gorkumweg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7UTP00666 ingevolge de Keur waterschap Brabantse Delta 2015 bekend gemaakt op 23 maart 2017 voor het aanbrengen van grondkerende constructies langs a-wateren, het aanbrengen van grondkerende constructies langs b-wateren, het aanbrengen van een fietspad over een duiker in een a-water en het ophogen van het maaiveld en aanbrengen van verharding langs a-wateren nabij de Van Gorkumweg te Bergen op Zoom.</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maart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96</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96</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96</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zwaarclausule: Watervergunning voor waterhuishoudkundige werkzaamheden ter hoogte van de Van Gorkumweg te Bergen op Zoo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3</meta:user-defined>
    <meta:user-defined meta:name="OVERHEIDop.publicationIssue">3296</meta:user-defined>
    <meta:user-defined meta:name="OVERHEIDop.WsbID/DC.identifier">wsb-2017-329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13AK 20</meta:user-defined>
    <meta:user-defined meta:name="OVERHEIDop.woonplaats">Bergen op Zoom</meta:user-defined>
    <meta:user-defined meta:name="OVERHEIDop.straatnaam">Boerenverdrie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666|exb-2017-14460</meta:user-defined>
    <meta:user-defined meta:name="OVERHEID.EPSG28992/DC.spatial">77900 390621</meta:user-defined>
    <meta:user-defined meta:name="OVERHEIDop.versieInformatie"/>
  </office:meta>
</office:document-meta>
</file>