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846 Verleende watervergunning uitbreiden uitrit Veilingweg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verharding ten behoeve van een parkeerterrein en het wijzigen van een bestaande uitrit naar de Veilingweg in Warmenhuizen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846 Verleende watervergunning uitbreiden uitrit Veilingweg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295</meta:user-defined>
    <meta:user-defined meta:name="OVERHEIDop.WsbID/DC.identifier">wsb-2017-32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Z 1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76 526803</meta:user-defined>
    <meta:user-defined meta:name="OVERHEIDop.versieInformatie"/>
  </office:meta>
</office:document-meta>
</file>