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40168 Verleende watervergunning jaarrond exploiteren paviljoen DJUS, Camperdu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jaarrond exploiteren van strandpaviljoen DJUS op het Noordzeestrand in de lagune van Camperduin. </text:p>
            <text:p text:style-name="common-al">Vergunning verzonden op 3 april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9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9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29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40168 Verleende watervergunning jaarrond exploiteren paviljoen DJUS, Camperdui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3294</meta:user-defined>
    <meta:user-defined meta:name="OVERHEIDop.WsbID/DC.identifier">wsb-2017-329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71GH 12</meta:user-defined>
    <meta:user-defined meta:name="OVERHEIDop.woonplaats">Schoorl</meta:user-defined>
    <meta:user-defined meta:name="OVERHEIDop.straatnaam">Strand Camperdui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4540 526480</meta:user-defined>
    <meta:user-defined meta:name="OVERHEIDop.versieInformatie"/>
  </office:meta>
</office:document-meta>
</file>