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de Schotse Hooglandersstraat 82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7UTP00670 ingevolge de Keur waterschap Brabantse Delta 2015 bekend gemaakt op 24 maart 2017 voor het dempen van een gedeelte van een b-water en het ter compensatie vergraven van twee a-wateren ter hoogte van de Schotse Hooglandersstraat 82 te Waspi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9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9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de Schotse Hooglandersstraat 82 te Wasp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93</meta:user-defined>
    <meta:user-defined meta:name="OVERHEIDop.WsbID/DC.identifier">wsb-2017-3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AH 82</meta:user-defined>
    <meta:user-defined meta:name="OVERHEIDop.woonplaats">Waspik</meta:user-defined>
    <meta:user-defined meta:name="OVERHEIDop.straatnaam">Schotse Hoogland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0|exb-2017-14458</meta:user-defined>
    <meta:user-defined meta:name="OVERHEID.EPSG28992/DC.spatial">125557 409225</meta:user-defined>
    <meta:user-defined meta:name="OVERHEIDop.versieInformatie"/>
  </office:meta>
</office:document-meta>
</file>