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190 Verleende watervergunning het dempen en verbreden van waterlopen nabij Wogmeer 109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190 Verleende watervergunning het dempen en verbreden van waterlopen nabij Wogmeer 109 in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291</meta:user-defined>
    <meta:user-defined meta:name="OVERHEIDop.WsbID/DC.identifier">wsb-2017-32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3NH 109</meta:user-defined>
    <meta:user-defined meta:name="OVERHEIDop.woonplaats">Spierdijk</meta:user-defined>
    <meta:user-defined meta:name="OVERHEIDop.straatnaam">Wogme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538 519809</meta:user-defined>
    <meta:user-defined meta:name="OVERHEIDop.versieInformatie"/>
  </office:meta>
</office:document-meta>
</file>