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28 het dempen van oppervlaktewater ter plaatse van de Einsteinweg 10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7 een vergunning verleend aan Janssen Biologics BV voor het dempen van maximaal 500 m² overig oppervlaktewater ter plaatse van de Einsteinweg 101 te Leiden.</text:p>
            <text:p text:style-name="common-al"/>
            <text:p text:style-name="common-al">De stukken liggen tot en met 21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1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28 het dempen van oppervlaktewater ter plaatse van de Einsteinweg 101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29</meta:user-defined>
    <meta:user-defined meta:name="OVERHEIDop.WsbID/DC.identifier">wsb-2017-3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3CB 101</meta:user-defined>
    <meta:user-defined meta:name="OVERHEIDop.woonplaats">Leiden</meta:user-defined>
    <meta:user-defined meta:name="OVERHEIDop.straatnaam">Einstei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028|exb-2017-1340</meta:user-defined>
    <meta:user-defined meta:name="OVERHEID.EPSG28992/DC.spatial">91214 464758</meta:user-defined>
    <meta:user-defined meta:name="OVERHEIDop.versieInformatie"/>
  </office:meta>
</office:document-meta>
</file>