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7UTP00788 ingevolge de Keur waterschap Brabantse Delta 2015 bekend gemaakt op 31 maart 2017 voor het dempen van een gedeelte van een b-water, het planten van een beukenhaag in de beschermingszone van een a-water, het aanbrengen van drie vlaggenmasten in de beschermingszone van een a-water, het planten van bomen, het aanbrengen van asfaltverharing, Ardenner spit verharding en tegels ten behoeve van parkeer- en camperplaatsen, het aanbrengen van drie lichtmasten en het aanleggen van kabels ten behoeve van lichtmasten en een nieuwe electriciteitsaansluiting ten behoeve van het herinrichten en uitbreiden van een parkeergelegenheid deels in de zonering van de primaire waterkering Sasdijk P08 en/of de regionale waterkering Noordheense Dijk (B028) ter hoogte van de Beneden Sasweg 8 te De He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Beneden Sasweg 8 te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89</meta:user-defined>
    <meta:user-defined meta:name="OVERHEIDop.WsbID/DC.identifier">wsb-2017-3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8|exb-2017-14455</meta:user-defined>
    <meta:user-defined meta:name="OVERHEID.EPSG28992/DC.spatial">76567 404669</meta:user-defined>
    <meta:user-defined meta:name="OVERHEIDop.versieInformatie"/>
  </office:meta>
</office:document-meta>
</file>