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078 Verleende watervergunning verleggen LS kabel nabij Purmerdijk 14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LS kabel in de beschermingszone van een regionale waterkering nabij de Purmerdijk 14 in Purmerend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078 Verleende watervergunning verleggen LS kabel nabij Purmerdijk 14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88</meta:user-defined>
    <meta:user-defined meta:name="OVERHEIDop.WsbID/DC.identifier">wsb-2017-32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RJ 14</meta:user-defined>
    <meta:user-defined meta:name="OVERHEIDop.woonplaats">Purmerend</meta:user-defined>
    <meta:user-defined meta:name="OVERHEIDop.straatnaam">Pu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09 504408</meta:user-defined>
    <meta:user-defined meta:name="OVERHEIDop.versieInformatie"/>
  </office:meta>
</office:document-meta>
</file>