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9388 Verleende watervergunning Jaarrond Paviljoen SB Noord, Bergen aan Z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ehouden van jaarrondpaviljoen SB Noord op het Noordzeestrand in Bergen aan Zee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9388 Verleende watervergunning Jaarrond Paviljoen SB Noord, Bergen aan Ze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84</meta:user-defined>
    <meta:user-defined meta:name="OVERHEIDop.WsbID/DC.identifier">wsb-2017-32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80 519763</meta:user-defined>
    <meta:user-defined meta:name="OVERHEIDop.versieInformatie"/>
  </office:meta>
</office:document-meta>
</file>