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vervangen van ondergrondse brandstoftanks ter plaatse van de Rijksweg A16 1a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het vervangen van ondergrondse brandstoftanks ter plaatse van de Rijksweg A16 1a te Hendrik-Ido-Ambacht, dossiernummer D0036803.</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8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het vervangen van ondergrondse brandstoftanks ter plaatse van de Rijksweg A16 1a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80</meta:user-defined>
    <meta:user-defined meta:name="OVERHEIDop.WsbID/DC.identifier">wsb-2017-32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meta:user-defined>
    <meta:user-defined meta:name="OVERHEIDop.woonplaats">Hendrik-Ido-Ambacht</meta:user-defined>
    <meta:user-defined meta:name="OVERHEIDop.straatnaam">Het Achtero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245 427729</meta:user-defined>
    <meta:user-defined meta:name="OVERHEIDop.versieInformatie"/>
  </office:meta>
</office:document-meta>
</file>