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terrasoverkapping aan de Singravenstraat 2 te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terrasoverkapping aan de Singravenstraat 2 te Hellevoetsluis, dossiernummer D0036818.</text:p>
            <text:p text:style-name="common-al">Start bezwaartermijn (6 weken): 10 april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pril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27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27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plaatsen van een terrasoverkapping aan de Singravenstraat 2 te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3</meta:user-defined>
    <meta:user-defined meta:name="OVERHEIDop.publicationIssue">3279</meta:user-defined>
    <meta:user-defined meta:name="OVERHEIDop.WsbID/DC.identifier">wsb-2017-32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3VH 2</meta:user-defined>
    <meta:user-defined meta:name="OVERHEIDop.woonplaats">Hellevoetsluis</meta:user-defined>
    <meta:user-defined meta:name="OVERHEIDop.straatnaam">Singravenstraat</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634 428399</meta:user-defined>
    <meta:user-defined meta:name="OVERHEIDop.versieInformatie"/>
  </office:meta>
</office:document-meta>
</file>