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aan Kuipersveer 17 te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breiden van de woning aan Kuipersveer 17 te Heinenoord, dossiernummer D0036747.</text:p>
            <text:p text:style-name="common-al">Start bezwaartermijn (6 weken): 10 april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april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7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7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7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breiden van de woning aan Kuipersveer 17 te Heineno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278</meta:user-defined>
    <meta:user-defined meta:name="OVERHEIDop.WsbID/DC.identifier">wsb-2017-32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4KH 17</meta:user-defined>
    <meta:user-defined meta:name="OVERHEIDop.woonplaats">Heinenoord</meta:user-defined>
    <meta:user-defined meta:name="OVERHEIDop.straatnaam">Kuipersve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562 426315</meta:user-defined>
    <meta:user-defined meta:name="OVERHEIDop.versieInformatie"/>
  </office:meta>
</office:document-meta>
</file>