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drinkwater distributieleiding ter hoogte van de kruising Stationsweg - Wethouder Gelderlandlaan te Heenvliet (gelijk aan beslui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drinkwater distributieleiding ter hoogte van de kruising Stationsweg - Weth. Gelderlandlaan te Heenvliet, dossiernummer D0036748.</text:p>
            <text:p text:style-name="common-al">Start bezwaartermijn (6 weken): 10 april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april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77</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77</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77</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drinkwater distributieleiding ter hoogte van de kruising Stationsweg - Wethouder Gelderlandlaan te Heenvliet (gelijk aan beslui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3</meta:user-defined>
    <meta:user-defined meta:name="OVERHEIDop.publicationIssue">3277</meta:user-defined>
    <meta:user-defined meta:name="OVERHEIDop.WsbID/DC.identifier">wsb-2017-32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18AV 21a</meta:user-defined>
    <meta:user-defined meta:name="OVERHEIDop.woonplaats">Heenvliet</meta:user-defined>
    <meta:user-defined meta:name="OVERHEIDop.straatnaam">Station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6216 430932</meta:user-defined>
    <meta:user-defined meta:name="OVERHEIDop.versieInformatie"/>
  </office:meta>
</office:document-meta>
</file>