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de voormalige Oude Werf aan de Vissersdijk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rijp maken van de voormalige Oude Werf aan de Vissersdijk in Middelharnis.</text:p>
            <text:p text:style-name="common-al">De werkzaamheden bestaan uit:</text:p>
            <text:p text:style-name="common-al">- aanleggen van een tijdelijke bouwweg op de waterkering Spuistraat/Kaai/Vissersdijk gelegen in de Sommelsdijkse Haven;</text:p>
            <text:p text:style-name="common-al">- tijdelijk verbreden van de dam en daarmee het verlengen van de duiker gelegen in de waterkering Spuistraat/Kaai/Vissersdijk gelegen in de Sommelsdijkse Haven;</text:p>
            <text:p text:style-name="common-al">- aanbrengen van een kadeconstructie langs de Sommelsdijkse Haven;</text:p>
            <text:p text:style-name="common-al">- aanvullen van de waterkering Vissersdijk;</text:p>
            <text:p text:style-name="common-al">- aanbrengen van vrijvervalriolering met uitstroomvoorzieningen in en nabij oppervlaktewaterlichaam en waterkering.</text:p>
            <text:p text:style-name="common-al">dossiernummer D0036288.</text:p>
            <text:p text:style-name="common-al">Start bezwaartermijn (6 weken): 1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7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de voormalige Oude Werf aan de Vissersdijk in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75</meta:user-defined>
    <meta:user-defined meta:name="OVERHEIDop.WsbID/DC.identifier">wsb-2017-32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EC 47</meta:user-defined>
    <meta:user-defined meta:name="OVERHEIDop.woonplaats">Middelharnis</meta:user-defined>
    <meta:user-defined meta:name="OVERHEIDop.straatnaam">Viss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748 419872</meta:user-defined>
    <meta:user-defined meta:name="OVERHEIDop.versieInformatie"/>
  </office:meta>
</office:document-meta>
</file>