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ulakerpad 20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secundaire watergang, nummer S12949, voor het verbreden van deze watergang en het renoveren van de beschoeiing en de vlonder aan het Beulakerpad 20 in Sint Jansklooster.       (<text:span text:style-name="nadrukcur">dossiernummer Z/17/010543; verzenddatum 10 april 2017)</text:span></text:p>
                <text:p text:style-name="al"/>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ulakerpad 20 in Sint Janskloo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74</meta:user-defined>
    <meta:user-defined meta:name="OVERHEIDop.WsbID/DC.identifier">wsb-2017-32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AH 20</meta:user-defined>
    <meta:user-defined meta:name="OVERHEIDop.woonplaats">Sint Jansklooster</meta:user-defined>
    <meta:user-defined meta:name="OVERHEIDop.straatnaam">Beulak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738 522119</meta:user-defined>
    <meta:user-defined meta:name="OVERHEIDop.versieInformatie"/>
  </office:meta>
</office:document-meta>
</file>