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beschoeiing aan de Boulevard in Velp</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vangen van beschoeiing</text:p>
            <text:p text:style-name="common-al">Locatie: Boulevard Velp</text:p>
            <text:p text:style-name="common-al">Zaaknummer: WRIJVERG-2-66104</text:p>
            <text:p text:style-name="common-al">Datum bekendmaking beschikking: 10 april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272</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272</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272</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vangen van beschoeiing aan de Boulevard in Velp</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2</meta:user-defined>
    <meta:user-defined meta:name="OVERHEIDop.publicationIssue">3272</meta:user-defined>
    <meta:user-defined meta:name="OVERHEIDop.WsbID/DC.identifier">wsb-2017-327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6881JK 15</meta:user-defined>
    <meta:user-defined meta:name="OVERHEIDop.woonplaats">Velp</meta:user-defined>
    <meta:user-defined meta:name="OVERHEIDop.straatnaam">Jeruzalem</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195249 445772</meta:user-defined>
    <meta:user-defined meta:name="OVERHEIDop.versieInformatie"/>
  </office:meta>
</office:document-meta>
</file>