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uitstroomvoorzieningen aan de Zuiderbleek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twee uitstroomvoorzieningen t.b.v. hemelwaterafvoer</text:p>
            <text:p text:style-name="common-al">Locatie: Nieuwe Beek, Zuiderbleek 18 Lochem</text:p>
            <text:p text:style-name="common-al">Zaaknummer: WRIJVERG-2-65591</text:p>
            <text:p text:style-name="common-al">Datum bekendmaking beschikking: 10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wee uitstroomvoorzieningen aan de Zuiderbleek in Lo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71</meta:user-defined>
    <meta:user-defined meta:name="OVERHEIDop.WsbID/DC.identifier">wsb-2017-32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BB 18</meta:user-defined>
    <meta:user-defined meta:name="OVERHEIDop.woonplaats">Lochem</meta:user-defined>
    <meta:user-defined meta:name="OVERHEIDop.straatnaam">Zuider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327 464048</meta:user-defined>
    <meta:user-defined meta:name="OVERHEID.EPSG28992/DC.spatial">225327 464048</meta:user-defined>
    <meta:user-defined meta:name="OVERHEIDop.versieInformatie"/>
  </office:meta>
</office:document-meta>
</file>