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gevolge de Waterwet voor het tijdelijk laten verhogen van het waterpeil in het Lauwersmeer (rietpr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Ter inzage</text:span>
          </text:p>
            <text:p text:style-name="common-al">Het besluit en de bijbehorende stukken liggen ter inzage van 12 januari tot en met 22 februari 2017 bij het waterschap Noorderzijlvest, Stedumermaar 1 te Groningen, Rijkswaterstaat Noord-Nederland, Zuidersingel 3 te Leeuwarden en het Wetterskip Fryslân, Fryslânplein 3 te Leeuwarden.</text:p>
            <text:p text:style-name="common-al">
            <text:span text:style-name="nadrukondlijn">Beroep</text:span>
          </text:p>
            <text:p text:style-name="common-al">Tot en met 22 februari 2017 kan tegen het besluit beroep worden ingesteld door:</text:p>
            <text:p text:style-name="common-al">- Degenen die zienswijzen hebben ingediend tegen het ontwerp van het besluit.</text:p>
            <text:p text:style-name="common-al">- Belanghebbenden die aantonen daartoe redelijkerwijs niet in staat te zijn geweest. </text:p>
            <text:p text:style-name="common-al">- De adviseurs die gebruik hebben gemaakt van de gelegenheid advies uit te brengen over het</text:p>
            <text:p text:style-name="common-al"> ontwerp van het besluit.</text:p>
            <text:p text:style-name="common-al">- Degenen die zienswijzen hebben tegen wijzigingen die bij het nemen van het besluit ten opzichte van het ontwerp daarvan zijn aangebracht.</text:p>
            <text:p text:style-name="common-al"/>
            <text:p text:style-name="common-al">Het gemotiveerde beroepschrift kunt u richten aan de Rechtbank Groningen, Sector bestuursrecht, Postbus 150, 9700 AD te Groningen. Als u beroep instelt, kunt u ook devoorzitter van voornoemde afdeling vragen met betrekking tot het besluit een voorlopige voorziening te treffen. Het besluit treedt in werking op 23 februari 2017 of op het moment dat de voorzitter van de Sector bestuursrecht van de Rechtbank Groningen, een beslissing op een verzoek tot het treffen van een voorlopige voorziening heeft genomen, of zoveel later als uit de beslissing van de voorzitter vol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Noorderzijlvest.</text:p>
            </table:table-cell>
            <table:table-cell office:value-type="string" table:style-name="header.C">
              <text:p text:style-name="headerright"><text:span text:style-name="nr">Nr. 327</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7</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7</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gevolge de Waterwet voor het tijdelijk laten verhogen van het waterpeil in het Lauwersmeer (rietproef)</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2</meta:user-defined>
    <meta:user-defined meta:name="OVERHEIDop.publicationIssue">327</meta:user-defined>
    <meta:user-defined meta:name="OVERHEIDop.WsbID/DC.identifier">wsb-2017-3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PostcodeHuisnummer/OVERHEIDop.postcodeHuisnummer">9976VT 3 223</meta:user-defined>
    <meta:user-defined meta:name="OVERHEIDop.woonplaats">Lauwersoog</meta:user-defined>
    <meta:user-defined meta:name="OVERHEIDop.straatnaam">De Rug</meta:user-defined>
    <meta:user-defined meta:name="OVERHEIDgvop.Informatietype/DC.type">Beschikkingen | afhandeling</meta:user-defined>
    <meta:user-defined meta:name="OVERHEID.Waterschap/OVERHEID.authority">Waterschap Noorderzijlvest</meta:user-defined>
    <meta:user-defined meta:name="OVERHEID.Waterschap/DCTERMS.publisher">Waterschap Noorderzijlvest</meta:user-defined>
    <meta:user-defined meta:name="OVERHEIDop.externeBijlage">954_besluit|exb-2017-1241</meta:user-defined>
    <meta:user-defined meta:name="OVERHEIDop.externeBijlage">954_aanvraag|exb-2017-1242</meta:user-defined>
    <meta:user-defined meta:name="OVERHEIDop.externeBijlage">954_bijlage aanvraag|exb-2017-1243</meta:user-defined>
    <meta:user-defined meta:name="OVERHEID.EPSG28992/DC.spatial">209854 598654</meta:user-defined>
    <meta:user-defined meta:name="OVERHEIDop.versieInformatie"/>
  </office:meta>
</office:document-meta>
</file>