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diverse werken nabij Koestraat 1 te Lathu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plaatsen van: een beukenhaag, Lounge banken, beplanting in bak, afgiftebalie, vlonders, parasols, menubord</text:p>
            <text:p text:style-name="common-al">Locatie: Koestraat 1 Lathum</text:p>
            <text:p text:style-name="common-al">Zaaknummer: WRIJVERG-2-63417</text:p>
            <text:p text:style-name="common-al">Datum bekendmaking beschikking: 10 april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26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6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6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diverse werken nabij Koestraat 1 te Lathu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2</meta:user-defined>
    <meta:user-defined meta:name="OVERHEIDop.publicationIssue">3268</meta:user-defined>
    <meta:user-defined meta:name="OVERHEIDop.WsbID/DC.identifier">wsb-2017-326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88AA 1</meta:user-defined>
    <meta:user-defined meta:name="OVERHEIDop.woonplaats">Lathum</meta:user-defined>
    <meta:user-defined meta:name="OVERHEIDop.straatnaam">Koe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198890 444409</meta:user-defined>
    <meta:user-defined meta:name="OVERHEIDop.versieInformatie"/>
  </office:meta>
</office:document-meta>
</file>