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deel van de watergang aan Technopark 4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dempen van een watergang</text:p>
            <text:p text:style-name="common-al">Locatie: Technopark 4 Winterswijk</text:p>
            <text:p text:style-name="common-al">Zaaknummer: WRIJVERG-2-64546</text:p>
            <text:p text:style-name="common-al">Datum bekendmaking beschikking: 4 april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6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dempen van een deel van de watergang aan Technopark 4 in Winter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66</meta:user-defined>
    <meta:user-defined meta:name="OVERHEIDop.WsbID/DC.identifier">wsb-2017-32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2JM 4</meta:user-defined>
    <meta:user-defined meta:name="OVERHEIDop.woonplaats">Winterswijk</meta:user-defined>
    <meta:user-defined meta:name="OVERHEIDop.straatnaam">Technopar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5142 442581</meta:user-defined>
    <meta:user-defined meta:name="OVERHEIDop.versieInformatie"/>
  </office:meta>
</office:document-meta>
</file>