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85 sonderingen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sonderingen in de primaire waterkering</text:p>
            <text:p text:style-name="common-al">Locatie: IJsselkade Zutphen</text:p>
            <text:p text:style-name="common-al">Zaaknummer: WRIJVERG-2-64453</text:p>
            <text:p text:style-name="common-al">Datum bekendmaking beschikking: 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85 sonderingen aan de IJsselkade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5</meta:user-defined>
    <meta:user-defined meta:name="OVERHEIDop.WsbID/DC.identifier">wsb-2017-32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