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fietstocht in de omgeving van Zieuwent op 7 mei 201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fietstocht</text:p>
            <text:p text:style-name="common-al">Locatie: oevers van diverse watergangen in de omgeving van Zieuwent</text:p>
            <text:p text:style-name="common-al">Zaaknummer: WRIJVERG-2-65228</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fietstocht in de omgeving van Zieuwent op 7 me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4</meta:user-defined>
    <meta:user-defined meta:name="OVERHEIDop.WsbID/DC.identifier">wsb-2017-32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6KR</meta:user-defined>
    <meta:user-defined meta:name="OVERHEIDop.woonplaats">Zieuwent</meta:user-defined>
    <meta:user-defined meta:name="OVERHEIDop.straatnaam">Otte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156 447869</meta:user-defined>
    <meta:user-defined meta:name="OVERHEIDop.versieInformatie"/>
  </office:meta>
</office:document-meta>
</file>