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onton nabij de Deventerwe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ponton t.b.v. onderhoudswerkzaamheden aan de brug</text:p>
            <text:p text:style-name="common-al">Locatie: Deventerweg nabij nr 16 in Zutphen</text:p>
            <text:p text:style-name="common-al">Zaaknummer: WRIJVERG-2-65147</text:p>
            <text:p text:style-name="common-al">Datum bekendmaking beschikking: 3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ponton nabij de Deventerweg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63</meta:user-defined>
    <meta:user-defined meta:name="OVERHEIDop.WsbID/DC.identifier">wsb-2017-32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3AK 16</meta:user-defined>
    <meta:user-defined meta:name="OVERHEIDop.woonplaats">Zutphen</meta:user-defined>
    <meta:user-defined meta:name="OVERHEIDop.straatnaam">Deven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950 462548</meta:user-defined>
    <meta:user-defined meta:name="OVERHEIDop.versieInformatie"/>
  </office:meta>
</office:document-meta>
</file>