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vergoeding Waterschap Limburg 2017</text:p>
      <text:section text:name="regeling_id1-3-2" text:style-name="regeling">
        <text:section text:name="aanhef_id1-3-2-1" text:style-name="aanhef">
          <text:section text:name="preambule_id1-3-2-1-1" text:style-name="preambule">
            <text:p text:style-name="al"/>
            <text:p text:style-name="al">Het algemeen bestuur van Waterschap Limburg;</text:p>
            <text:p text:style-name="al"/>
            <text:p text:style-name="al">gelezen het voorstel van het dagelijks bestuur inzake vaststelling Verordening Fractievergoeding Waterschap Limburg, AB-voorstel 2017, nummer 38;</text:p>
            <text:p text:style-name="al"/>
            <text:p text:style-name="al">gelet op het bepaalde in artikel 77 van de Waterschapswet;</text:p>
            <text:p text:style-name="al"/>
            <text:p text:style-name="al">
            <text:span text:style-name="nadrukvet">BESLUIT:</text:span>
          </text:p>
            <text:p text:style-name="al"/>
            <text:p text:style-name="al">vast te stellen de Verordening Fractievergoeding Waterschap Limburg 201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
            <text:p text:style-name="al">In deze verordening wordt verstaan onder:</text:p>
            <text:p text:style-name="al">- Fractie: een in het algemeen bestuur vertegenwoordigde groepering bestaande uit een of meer natuurlijke personen, onder leiding van een fractievoorzitter;</text:p>
            <text:p text:style-name="al">- Fractielid: lid van een in het algemeen bestuur vertegenwoordigde fractie;</text:p>
            <text:p text:style-name="al">- Fractievergoeding: de aan fracties te verstrekken financiële tegemoetkoming voor fractiekosten.</text:p>
            <text:p text:style-name="al"/>
            <text:p text:style-name="al">
            <text:span text:style-name="nadrukvet">Artikel 2 Hoogte van de fractievergoeding </text:span>
          </text:p>
            <text:p text:style-name="al"/>
            <text:list text:style-name="id1-3-2-2-1-11">
              <text:list-item text:style-override="id1-3-2-2-1-11-1">
                <text:number>1.</text:number>
                <text:p text:style-name="al">Elke fractie heeft jaarlijks aanspraak op een fractievergoeding, opgebouwd uit een voor elke fractie gelijk nominaal bedrag en een nominaal bedrag voor elk fractielid.</text:p>
              </text:list-item>
              <text:list-item text:style-override="id1-3-2-2-1-11-2">
                <text:number>2.</text:number>
                <text:p text:style-name="al">De hoogte van de in lid 1 bedoelde nominale bedragen wordt voor elk begrotingsjaar door het algemeen bestuur vastgesteld. Als een expliciet besluit over de hoogte van de nominale bedragen achterwege blijft, blijft de laatstelijk vastgestelde fractievergoeding gehandhaafd.</text:p>
              </text:list-item>
              <text:list-item text:style-override="id1-3-2-2-1-11-3">
                <text:number>3.</text:number>
                <text:p text:style-name="al">Het nominale deel van de fractievergoeding wordt per 1 januari 2017 vastgesteld op € 500 per jaar. Het bedrag voor elk fractielid bedraagt € 100 per jaar.</text:p>
                <text:p text:style-name="al"/>
              </text:list-item>
            </text:list>
            <text:p text:style-name="al">
            <text:span text:style-name="nadrukvet">Artikel 3 Gebruik van de fractievergoeding</text:span>
          </text:p>
            <text:p text:style-name="al"/>
            <text:list text:style-name="id1-3-2-2-1-14">
              <text:list-item text:style-override="id1-3-2-2-1-14-1">
                <text:number>1.</text:number>
                <text:p text:style-name="al">De fractievergoeding is bedoeld als tegemoetkoming in de kosten ter bevordering van het functioneren van de fractie.</text:p>
              </text:list-item>
              <text:list-item text:style-override="id1-3-2-2-1-14-2">
                <text:number>2.</text:number>
                <text:p text:style-name="al">Tot de in lid 1 bedoelde kosten horen in ieder geval kosten die verband houden met fractie-ondersteuning, opleidingen en teambuilding.</text:p>
              </text:list-item>
              <text:list-item text:style-override="id1-3-2-2-1-14-3">
                <text:number>3.</text:number>
                <text:p text:style-name="al">De fractievergoeding mag niet gebruikt worden ter bekostiging van:</text:p>
              </text:list-item>
            </text:list>
            <text:list text:style-name="id1-3-2-2-1-15">
              <text:list-item text:style-override="id1-3-2-2-1-15-1">
                <text:number>a.</text:number>
                <text:p text:style-name="al">uitgaven die in strijd zijn met wettelijke bepalingen;</text:p>
              </text:list-item>
              <text:list-item text:style-override="id1-3-2-2-1-15-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15-3">
                <text:number>c.</text:number>
                <text:p text:style-name="al">giften;</text:p>
              </text:list-item>
              <text:list-item text:style-override="id1-3-2-2-1-15-4">
                <text:number>d.</text:number>
                <text:p text:style-name="al">uitgaven welke dienen te worden bestreden uit de onkostenvergoeding die fractieleden op grond van het Waterschapsbesluit ontvangen uit hoofde van het lidmaatschap van het algemeen bestuur. </text:p>
                <text:p text:style-name="al"/>
              </text:list-item>
            </text:list>
            <text:p text:style-name="al">
            <text:span text:style-name="nadrukvet">Artikel 4 Financieel-administratieve bepalingen</text:span>
          </text:p>
            <text:p text:style-name="al"/>
            <text:list text:style-name="id1-3-2-2-1-18">
              <text:list-item text:style-override="id1-3-2-2-1-18-1">
                <text:number>1.</text:number>
                <text:p text:style-name="al">Betaling van facturen dan wel restitutie van vooruitbetaalde kosten ten laste het fractiekostenbudget vindt plaats op basis van door de fractievoorzitter bij de secretaris-directeur van het waterschap in te dienen betalingsverzoeken.</text:p>
              </text:list-item>
              <text:list-item text:style-override="id1-3-2-2-1-18-2">
                <text:number>2.</text:number>
                <text:p text:style-name="al">Voor betalingsverzoeken als bedoeld onder 1. dient gebruik te worden gemaakt van een voor dit doel vastgesteld formulier.</text:p>
              </text:list-item>
              <text:list-item text:style-override="id1-3-2-2-1-18-3">
                <text:number>3.</text:number>
                <text:p text:style-name="al">Betaling van facturen of restitutie van vooruitbetaalde kosten vindt plaats met tussenkomst van de financiële administratie van het waterschap.</text:p>
              </text:list-item>
              <text:list-item text:style-override="id1-3-2-2-1-18-4">
                <text:number>4.</text:number>
                <text:p text:style-name="al">De financiële administratie van het waterschap houdt per fractie een overzicht bij van de in enig jaar betaalde facturen en restitutie van vooruitbetaalde kosten ten laste van het fractiebudget.</text:p>
              </text:list-item>
              <text:list-item text:style-override="id1-3-2-2-1-18-5">
                <text:number>5.</text:number>
                <text:p text:style-name="al">Vóór 1 maart van elk kalenderjaar legt elke fractie via de fractievoorzitter bij het presidium rekening en verantwoording af over de besteding van de fractievergoeding van het voorafgaande kalenderjaar door overlegging van het door de financiële administratie op te stellen jaaroverzicht. Na bespreking en goedkeuring door het presidium, wordt het totaaloverzicht ter kennisneming geagendeerd voor het algemeen bestuur.</text:p>
              </text:list-item>
              <text:list-item text:style-override="id1-3-2-2-1-18-6">
                <text:number>6.</text:number>
                <text:p text:style-name="al">Zowel het formulier als bedoeld in lid 2, als het jaaroverzicht als bedoeld in lid 5, dient te worden ingediend bij Bestuursondersteuning. </text:p>
              </text:list-item>
            </text:list>
            <text:p text:style-name="al"> </text:p>
            <text:p text:style-name="al">
            <text:span text:style-name="nadrukvet">Artikel 5 Reserves</text:span>
          </text:p>
            <text:p text:style-name="al"/>
            <text:list text:style-name="id1-3-2-2-1-22">
              <text:list-item text:style-override="id1-3-2-2-1-22-1">
                <text:number>1.</text:number>
                <text:p text:style-name="al">Het binnen een kalenderjaar niet gebruikte deel van een fractievergoeding wordt gereserveerd voor besteding door die fractie in het volgende kalenderjaar.</text:p>
              </text:list-item>
              <text:list-item text:style-override="id1-3-2-2-1-22-2">
                <text:number>2.</text:number>
                <text:p text:style-name="al">De reserve op 31 december in een verkiezingsjaar mag niet groter zijn dan 100 % van de vergoeding waarop de fractie in dat jaar op grond van artikel 2 aanspraak kon maken. De volgende 3 kalenderjaren mag de reserve op 31 december niet groter zijn dan 75% van de vergoeding waarop de fractie in dat jaar op grond van artikel 2 aanspraak kon maken.</text:p>
              </text:list-item>
              <text:list-item text:style-override="id1-3-2-2-1-22-3">
                <text:number>3.</text:number>
                <text:p text:style-name="al">De reserve blijft na verkiezingen beschikbaar voor de fractie, die onder dezelfde naam terugkeert, dan wel voor de fractie die naar het oordeel van het algemeen bestuur als rechtsopvolger daarvan kan worden beschouwd.</text:p>
              </text:list-item>
              <text:list-item text:style-override="id1-3-2-2-1-22-4">
                <text:number>4.</text:number>
                <text:p text:style-name="al">Als bij zetelverlies de fractie ophoudt te bestaan en naar het oordeel van het algemeen bestuur geen rechtsopvolger kan worden aangewezen, vervalt de reserve aan het algemeen bestuur. </text:p>
              </text:list-item>
              <text:list-item text:style-override="id1-3-2-2-1-22-5">
                <text:number>5.</text:number>
                <text:p text:style-name="al">Daar, waar deze verordening niet in voorziet, beslist het algemeen bestuur op voorstel van het dagelijks bestuur.</text:p>
              </text:list-item>
            </text:list>
            <text:p text:style-name="al"> </text:p>
            <text:p text:style-name="al">
            <text:span text:style-name="nadrukvet">Artikel 6 Overgangs- en slotbepalingen</text:span>
          </text:p>
            <text:p text:style-name="al"/>
            <text:list text:style-name="id1-3-2-2-1-26">
              <text:list-item text:style-override="id1-3-2-2-1-26-1">
                <text:number>1.</text:number>
                <text:p text:style-name="al">Deze verordening treedt in werking met ingang van de eerste dag na de dag van bekendmaking met terugwerkende kracht tot 1 januari 2017.</text:p>
              </text:list-item>
              <text:list-item text:style-override="id1-3-2-2-1-26-2">
                <text:number>2.</text:number>
                <text:p text:style-name="al">Deze verordening kan worden aangehaald als "Verordening Fractievergoeding Waterschap Limburg 2017".</text:p>
              </text:list-item>
            </text:list>
            <text:p text:style-name="al"> </text:p>
            <text:p text:style-name="al">Aldus besloten in de openbare vergadering van het algemeen bestuur van 8 maart 2017.</text:p>
            <text:p text:style-name="al"/>
          </text:section>
        </text:section>
        <text:section text:name="regeling-sluiting_id1-3-2-3" text:style-name="regeling-sluiting">
          <text:section text:name="slotformulering_id1-3-2-3-1" text:style-name="slotformulering">
            <text:p text:style-name="al">De secretaris-directeur, drs. H. Mensink</text:p>
            <text:p text:style-name="al">De dijkgraaf wnd., drs. ing. P.F.C.W. van der Broeck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6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ractievergoeding Waterschap Limburg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61</meta:user-defined>
    <meta:user-defined meta:name="OVERHEIDop.WsbID/DC.identifier">wsb-2017-3261</meta:user-defined>
    <meta:user-defined meta:name="OVERHEID.TaxonomieBeleidsagenda/OVERHEID.category">Bestuur | Organisatie en beleid</meta:user-defined>
    <meta:user-defined meta:name="OVERHEID.Waterschap/DC.spatial">Waterschap Limburg</meta:user-defined>
    <meta:user-defined meta:name="DC.source">artikel 77 van de Waterschapswet;1.0:c:BWBR0005108&amp;artikel=77&amp;g=2017-04-01</meta:user-defined>
    <meta:user-defined meta:name="DCTERMS.alternative">Verordening Fractievergoeding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4-13</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905_1</meta:user-defined>
    <meta:user-defined meta:name="OVERHEIDop.versieInformatie"/>
  </office:meta>
</office:document-meta>
</file>