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grondkerende constructies op diverse locaties in de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grondkerende constructies op diverse locaties in de gemeente Binnenmaas, dossiernummer D0036117.</text:p>
            <text:p text:style-name="common-al">Start bezwaartermijn (6 weken): 10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grondkerende constructies op diverse locaties in de gemeente Binnen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6</meta:user-defined>
    <meta:user-defined meta:name="OVERHEIDop.WsbID/DC.identifier">wsb-2017-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K 1a</meta:user-defined>
    <meta:user-defined meta:name="OVERHEIDop.woonplaats">Maasdam</meta:user-defined>
    <meta:user-defined meta:name="OVERHEIDop.straatnaam">Kromme Elleboo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34 422823</meta:user-defined>
    <meta:user-defined meta:name="OVERHEIDop.versieInformatie"/>
  </office:meta>
</office:document-meta>
</file>