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pijpleiding onder een regionale waterkering (Slaperdijk) t.p.v. de Buursteeg in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fensie Pijpleiding Organisatie voor het leggen van een pijpleiding onder een regionale waterkering (Slaperdijk) met een gestuurde boring ter plaatse van de Buursteeg in Renswoude.</text:p>
            <text:p text:style-name="common-al">De vergunning is verzonden op 10 april 2017.</text:p>
            <text:p text:style-name="common-al">Het waterschap heeft een vergunning afgegeven met voorschriften om het milieu te beschermen.</text:p>
            <text:p text:style-name="tussenkopcur">
            <text:span text:style-name="nadrukvet">Inzien </text:span>
            <text:span text:style-name="nadrukvet">van stukken</text:span>
          </text:p>
            <text:p text:style-name="common-al">U kunt de vergunning en de daarbij behorende stukken inzien van 13 april tot en met 24 mei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Van Bokhorst (juridisch-administratief medewerker) via telefoonnummer: 06 21 16 48 57. </text:p>
            <text:p text:style-name="common-al">Apeldoorn, 12 april 2017.</text:p>
            <text:p text:style-name="last-al">Het nummer van de vergunning is 917616/9222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5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5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5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gen van een pijpleiding onder een regionale waterkering (Slaperdijk) t.p.v. de Buursteeg in Rens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59</meta:user-defined>
    <meta:user-defined meta:name="OVERHEIDop.WsbID/DC.identifier">wsb-2017-3259</meta:user-defined>
    <meta:user-defined meta:name="OVERHEID.TaxonomieBeleidsagenda/OVERHEID.category">Natuur en milieu | Organisatie en beleid</meta:user-defined>
    <meta:user-defined meta:name="OVERHEIDop.referentienummer">917616/922239</meta:user-defined>
    <meta:user-defined meta:name="DCTERMS.abstract">watervergunning voor het aanleggen van een pijpleiding onder de Slaperdijk t.p.v. de Buursteeg te Renswou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27</meta:user-defined>
    <meta:user-defined meta:name="OVERHEIDop.woonplaats">Renswoude</meta:user-defined>
    <meta:user-defined meta:name="OVERHEIDop.straatnaam">Buurste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4380</meta:user-defined>
    <meta:user-defined meta:name="OVERHEID.EPSG28992/DC.spatial">166336 451355</meta:user-defined>
    <meta:user-defined meta:name="OVERHEIDop.versieInformatie"/>
  </office:meta>
</office:document-meta>
</file>